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m F#m F#m (A-D)) <text:s text:c="13"/>[Intro]</text:p>
      <text:p>(<text:span text:style-name="Measure_20__23_1">Come</text:span> on, skinny lo<text:span text:style-name="Measure_20__23_2">ve</text:span>, <text:s text:c="10"/>(F#m D</text:p>
      <text:p><text:s text:c="5"/>(just last the <text:span text:style-name="Measure_20__23_1">year</text:span>)) <text:s text:c="2"/>- … <text:s/>A <text:s/>A x3)</text:p>
      <text:p>(<text:span text:style-name="Measure_20__23_1">Pour</text:span> a little sa<text:span text:style-name="Measure_20__23_2">lt</text:span>, <text:s text:c="13"/>B6 B6 F#m F#m</text:p>
      <text:p><text:s text:c="5"/>we were never <text:span text:style-name="Measure_20__23_1">he</text:span>-e-<text:span text:style-name="Measure_20__23_2">ere</text:span>) - … (A <text:s/>A <text:s/>A <text:s/>A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A A</text:p>
      <text:p>(And in the <text:span text:style-name="Measure_20__23_1">mor</text:span>ning I'll be wi<text:span text:style-name="Measure_20__23_2">th y</text:span>ou <text:s/>E D x4)</text:p>
      <text:p><text:s/>But it will <text:span text:style-name="Measure_20__23_1">be</text:span> a different ki<text:span text:style-name="Measure_20__23_2">nd</text:span> <text:s text:c="5"/>D D D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